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6444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1.5416in"/>
    </style:style>
    <style:style style:name="TableColumn8" style:family="table-column">
      <style:table-column-properties style:column-width="0.1666in"/>
    </style:style>
    <style:style style:name="TableColumn9" style:family="table-column">
      <style:table-column-properties style:column-width="0.1472in"/>
    </style:style>
    <style:style style:name="TableColumn10" style:family="table-column">
      <style:table-column-properties style:column-width="1.1444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0833in"/>
    </style:style>
    <style:style style:name="TableColumn13" style:family="table-column">
      <style:table-column-properties style:column-width="0.1263in"/>
    </style:style>
    <style:style style:name="TableColumn14" style:family="table-column">
      <style:table-column-properties style:column-width="1.5819in"/>
    </style:style>
    <style:style style:name="Table4" style:family="table">
      <style:table-properties style:width="7.0194in" fo:margin-left="0in" table:align="left"/>
    </style:style>
    <style:style style:name="TableRow15" style:family="table-row">
      <style:table-row-properties style:min-row-height="0.3263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style:font-name-complex="Arial" fo:font-size="9pt" style:font-size-asian="9pt"/>
    </style:style>
    <style:style style:name="T20" style:parent-style-name="預設段落字型" style:family="text">
      <style:text-properties style:font-name-asian="標楷體" style:font-name-complex="Arial" fo:font-size="9pt" style:font-size-asian="9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style:font-name-complex="Arial" fo:font-size="9pt" style:font-size-asian="9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9" style:family="table-row">
      <style:table-row-properties style:min-row-height="0.3263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ableRow38" style:family="table-row">
      <style:table-row-properties style:min-row-height="0.0486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style:font-name-complex="Arial" fo:font-size="9pt" style:font-size-asian="9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45" style:family="table-row">
      <style:table-row-properties style:min-row-height="0.0486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style:font-name-complex="Arial" fo:font-size="9pt" style:font-size-asian="9pt"/>
    </style:style>
    <style:style style:name="T50" style:parent-style-name="預設段落字型" style:family="text">
      <style:text-properties style:font-name-asian="標楷體" style:font-name-complex="Arial" fo:font-size="9pt" style:font-size-asian="9pt"/>
    </style:style>
    <style:style style:name="T51" style:parent-style-name="預設段落字型" style:family="text">
      <style:text-properties style:font-name-asian="標楷體" style:font-name-complex="Arial" fo:font-size="9pt" style:font-size-asian="9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54" style:family="table-row">
      <style:table-row-properties style:min-row-height="0.4916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style:font-name-complex="Arial" fo:font-size="9pt" style:font-size-asian="9pt"/>
    </style:style>
    <style:style style:name="T59" style:parent-style-name="預設段落字型" style:family="text">
      <style:text-properties style:font-name-asian="標楷體" style:font-name-complex="Arial" fo:font-size="9pt" style:font-size-asian="9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ableRow68" style:family="table-row">
      <style:table-row-properties style:min-row-height="0.2972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7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80" style:family="table-row">
      <style:table-row-properties style:min-row-height="0.7513in"/>
    </style:style>
    <style:style style:name="P81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88" style:family="table-row">
      <style:table-row-properties style:min-row-height="0.434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Row111" style:family="table-row">
      <style:table-row-properties style:min-row-height="0.3576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2972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30" style:family="table-row">
      <style:table-row-properties style:min-row-height="0.3333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0" style:family="table-row">
      <style:table-row-properties style:min-row-height="0.3166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9" style:family="table-row">
      <style:table-row-properties style:min-row-height="0.6486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ableRow176" style:family="table-row">
      <style:table-row-properties style:min-row-height="0.3458in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88" style:family="table-row">
      <style:table-row-properties style:min-row-height="0.8152in"/>
    </style:style>
    <style:style style:name="P189" style:parent-style-name="內文" style:family="paragraph">
      <style:text-properties style:font-name="Arial" style:font-name-asian="標楷體" style:font-name-complex="Arial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Arial" style:font-name-asian="標楷體" style:font-name-complex="Arial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Arial" style:font-name-asian="標楷體" style:font-name-complex="Arial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Arial" style:font-name-asian="標楷體" style:font-name-complex="Arial"/>
    </style:style>
    <style:style style:name="P196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彰化師大雲端學院開課申請單(自學專區、開放式課程)</text:p>
      <text:p text:style-name="P3">編號：____________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  <text:p text:style-name="P18"><text:span text:style-name="T19">Department</text:span><text:span text:style-name="T20"><text:s/>name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申請日期</text:p>
            <text:p text:style-name="P25"><text:span text:style-name="T26">Date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連絡電話</text:p>
          </table:table-cell>
          <table:table-cell table:style-name="TableCell32" table:number-columns-spanned="9">
            <text:p text:style-name="內文"><text:span text:style-name="T33">分機</text:span><text:span text:style-name="T34">(</text:span><text:s/><text:span text:style-name="T35">Ext.</text:span><text:span text:style-name="T36">)</text:span><text:span text:style-name="T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課程名稱</text:p>
            <text:p text:style-name="P41"><text:span text:style-name="T42">Course name</text:span>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課程教師姓名</text:p>
            <text:p text:style-name="P48"><text:span text:style-name="T49">Teacher</text:span><text:span text:style-name="T50">’</text:span><text:span text:style-name="T51">s name</text:span>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課程群組</text:p>
            <text:p text:style-name="P57"><text:span text:style-name="T58">Course</text:span><text:span text:style-name="T59"><text:s/>Group</text:span></text:p>
          </table:table-cell>
          <table:table-cell table:style-name="TableCell60" table:number-columns-spanned="9">
            <text:p text:style-name="P61"><text:span text:style-name="T62"><text:s/></text:span><text:span text:style-name="T63"></text:span><text:span text:style-name="T64">自學專區</text:span><text:span text:style-name="T65"><text:s text:c="14"/></text:span><text:span text:style-name="T66"></text:span><text:span text:style-name="T67">開放式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主管單位</text:p>
            <text:p text:style-name="P71">核章</text:p>
          </table:table-cell>
          <table:table-cell table:style-name="TableCell72" table:number-columns-spanned="2">
            <text:p text:style-name="P73"><text:span text:style-name="T74">承辦人</text:span></text:p>
          </table:table-cell>
          <table:covered-table-cell/>
          <table:table-cell table:style-name="TableCell75" table:number-columns-spanned="4">
            <text:p text:style-name="P76"><text:span text:style-name="T77">組長</text:span>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計畫單位主管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申請須知</text:span></text:p>
          </table:table-cell>
          <table:table-cell table:style-name="TableCell92" table:number-columns-spanned="9">
            <text:p text:style-name="P93"><text:span text:style-name="T94">1.</text:span><text:span text:style-name="T95">本中心將於收件</text:span><text:span text:style-name="T96">後</text:span><text:span text:style-name="T97">三</text:span><text:span text:style-name="T98">個工作</text:span><text:span text:style-name="T99">日內處理完畢，並以</text:span><text:span text:style-name="T100">E-mail</text:span><text:span text:style-name="T101">通知申請</text:span><text:span text:style-name="T102">單位</text:span><text:span text:style-name="T103">。</text:span></text:p>
            <text:p text:style-name="P104"><text:span text:style-name="T105">2.</text:span><text:span text:style-name="T106">若需協助上傳，</text:span><text:span text:style-name="T107">請將教材內容送至本中心</text:span><text:span text:style-name="T108">(</text:span><text:span text:style-name="T109">教學大樓</text:span><text:span text:style-name="T110">T50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P113"><text:span text:style-name="T114">教務處數位學習組</text:span><text:span text:style-name="T115"><text:s/></text:span><text:span text:style-name="T116">(以下資料由</text:span><text:span text:style-name="T117">數位學習</text:span><text:span text:style-name="T118">中心人員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收件日期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><text:span text:style-name="T127">完成日期</text:span>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 table:number-rows-spanned="3">
            <text:p text:style-name="P132"><text:span text:style-name="T133">處理情形</text:span></text:p>
          </table:table-cell>
          <table:covered-table-cell/>
          <table:table-cell table:style-name="TableCell134" table:number-columns-spanned="3">
            <text:p text:style-name="P135"><text:span text:style-name="T136">平台課程</text:span><text:span text:style-name="T137">名稱</text:span></text:p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><text:span text:style-name="T144">平台課程</text:span><text:span text:style-name="T145">序</text:span><text:span text:style-name="T146">號</text:span></text:p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8">
            <text:list text:style-name="LFO1" text:continue-numbering="true">
              <text:list-item>
                <text:p text:style-name="P152"><text:span text:style-name="T153">1.</text:span><text:span text:style-name="T154">已於</text:span><text:span text:style-name="T155">___</text:span><text:span text:style-name="T156">年</text:span><text:span text:style-name="T157">___</text:span><text:span text:style-name="T158">月</text:span><text:span text:style-name="T159">___</text:span><text:span text:style-name="T160">日</text:span><text:span text:style-name="T161">開課＆教師設定完成。</text:span></text:p>
              </text:list-item>
              <text:list-item>
                <text:p text:style-name="P162"><text:span text:style-name="T163">2.</text:span><text:span text:style-name="T164">已於</text:span><text:span text:style-name="T165">___</text:span><text:span text:style-name="T166">年</text:span><text:span text:style-name="T167">___</text:span><text:span text:style-name="T168">月</text:span><text:span text:style-name="T169">___</text:span><text:span text:style-name="T170">日</text:span><text:span text:style-name="T171">E-mail</text:span><text:span text:style-name="T172">通知老師。</text:span></text:p>
              </text:list-item>
              <text:list-item>
                <text:p text:style-name="P173"><text:span text:style-name="T174">其他</text:span><text:span text:style-name="T175">: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<text:span text:style-name="T179">核章</text:span></text:p>
          </table:table-cell>
          <table:covered-table-cell/>
          <table:table-cell table:style-name="TableCell180" table:number-columns-spanned="2">
            <text:p text:style-name="P181"><text:span text:style-name="T182">承辦人</text:span></text:p>
          </table:table-cell>
          <table:covered-table-cell/>
          <table:table-cell table:style-name="TableCell183" table:number-columns-spanned="4">
            <text:p text:style-name="P184"><text:span text:style-name="T185">組長</text:span>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教務長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25in" fo:margin-bottom="0.2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教學平台開課申請單(研究計畫用)</dc:title>
    <dc:subject/>
    <meta:initial-creator>jskid</meta:initial-creator>
    <dc:creator>黃祖菁</dc:creator>
    <meta:creation-date>2020-07-21T03:47:00Z</meta:creation-date>
    <dc:date>2020-07-21T03:47:00Z</dc:date>
    <meta:print-date>2015-02-02T08:11:00Z</meta:print-date>
    <meta:template xlink:href="Normal.dotm" xlink:type="simple"/>
    <meta:editing-cycles>2</meta:editing-cycles>
    <meta:editing-duration>PT60S</meta:editing-duration>
    <meta:user-defined meta:name="ContentTypeId">0x010100BA5856A88D734E43A640AF67AA56A146</meta:user-defined>
    <meta:document-statistic meta:page-count="1" meta:paragraph-count="1" meta:word-count="68" meta:character-count="461" meta:row-count="3" meta:non-whitespace-character-count="394"/>
  </office:meta>
</office:document-meta>
</file>