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style:font-name-complex="Arial"/>
    </style:style>
    <style:style style:name="T4" style:parent-style-name="預設段落字型" style:family="text">
      <style:text-properties style:font-name-asian="標楷體" style:font-name-complex="Arial"/>
    </style:style>
    <style:style style:name="T5" style:parent-style-name="預設段落字型" style:family="text">
      <style:text-properties style:font-name-asian="標楷體" style:font-name-complex="Arial"/>
    </style:style>
    <style:style style:name="T6" style:parent-style-name="預設段落字型" style:family="text">
      <style:text-properties style:font-name-asian="標楷體" style:font-name-complex="Arial"/>
    </style:style>
    <style:style style:name="T7" style:parent-style-name="預設段落字型" style:family="text">
      <style:text-properties style:font-name-asian="標楷體" style:font-name-complex="Arial"/>
    </style:style>
    <style:style style:name="T8" style:parent-style-name="預設段落字型" style:family="text">
      <style:text-properties style:font-name-asian="標楷體" style:font-name-complex="Arial"/>
    </style:style>
    <style:style style:name="T9" style:parent-style-name="預設段落字型" style:family="text">
      <style:text-properties style:font-name-asian="標楷體" style:font-name-complex="Arial"/>
    </style:style>
    <style:style style:name="T10" style:parent-style-name="預設段落字型" style:family="text">
      <style:text-properties style:font-name-asian="標楷體" style:font-name-complex="Arial"/>
    </style:style>
    <style:style style:name="T11" style:parent-style-name="預設段落字型" style:family="text">
      <style:text-properties style:font-name-asian="標楷體" style:font-name-complex="Arial"/>
    </style:style>
    <style:style style:name="TableColumn13" style:family="table-column">
      <style:table-column-properties style:column-width="1.6437in" style:use-optimal-column-width="false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0.7833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0.2347in" style:use-optimal-column-width="false"/>
    </style:style>
    <style:style style:name="TableColumn18" style:family="table-column">
      <style:table-column-properties style:column-width="0.7291in" style:use-optimal-column-width="false"/>
    </style:style>
    <style:style style:name="TableColumn19" style:family="table-column">
      <style:table-column-properties style:column-width="0.5638in" style:use-optimal-column-width="false"/>
    </style:style>
    <style:style style:name="TableColumn20" style:family="table-column">
      <style:table-column-properties style:column-width="0.4152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1.3763in" style:use-optimal-column-width="false"/>
    </style:style>
    <style:style style:name="Table12" style:family="table">
      <style:table-properties style:width="7.0194in" fo:margin-left="0in" table:align="left"/>
    </style:style>
    <style:style style:name="TableRow24" style:family="table-row">
      <style:table-row-properties style:min-row-height="0.3263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font-name-complex="Arial" fo:font-size="9pt" style:font-size-asian="9pt"/>
    </style:style>
    <style:style style:name="T29" style:parent-style-name="預設段落字型" style:family="text">
      <style:text-properties style:font-name-asian="標楷體" style:font-name-complex="Arial" fo:font-size="9pt" style:font-size-asian="9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style:font-name-complex="Arial" fo:font-size="9pt" style:font-size-asian="9pt"/>
    </style:style>
    <style:style style:name="TableCell3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8" style:family="table-row">
      <style:table-row-properties style:min-row-height="0.048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font-name-complex="Arial" fo:font-size="9pt" style:font-size-asian="9pt"/>
    </style:style>
    <style:style style:name="T43" style:parent-style-name="預設段落字型" style:family="text">
      <style:text-properties style:font-name-asian="標楷體" style:font-name-complex="Arial" fo:font-size="9pt" style:font-size-asian="9pt"/>
    </style:style>
    <style:style style:name="T44" style:parent-style-name="預設段落字型" style:family="text">
      <style:text-properties style:font-name-asian="標楷體" style:font-name-complex="Arial" fo:font-size="9pt" style:font-size-asian="9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name-complex="Arial" fo:font-size="9pt" style:font-size-asian="9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54" style:family="table-row">
      <style:table-row-properties style:min-row-height="0.3229in" style:use-optimal-row-height="false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style:font-name-complex="Arial" fo:font-size="9pt" style:font-size-asian="9pt"/>
    </style:style>
    <style:style style:name="T59" style:parent-style-name="預設段落字型" style:family="text">
      <style:text-properties style:font-name-asian="標楷體" style:font-name-complex="Arial" fo:font-size="9pt" style:font-size-asian="9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62" style:family="table-row">
      <style:table-row-properties style:min-row-height="0.2861in" style:use-optimal-row-height="false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font-name-complex="Arial" fo:font-size="9pt" style:font-size-asian="9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69" style:family="table-row">
      <style:table-row-properties style:min-row-height="0.488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4" style:family="paragraph">
      <style:paragraph-properties style:snap-to-layout-grid="false"/>
      <style:text-properties style:font-name="Arial" style:font-name-asian="標楷體" style:font-name-complex="Arial"/>
    </style:style>
    <style:style style:name="P74" style:parent-style-name="內文" style:list-style-name="LFO4" style:family="paragraph">
      <style:paragraph-properties style:snap-to-layout-grid="false"/>
      <style:text-properties style:font-name="Arial" style:font-name-asian="標楷體" style:font-name-complex="Arial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font-name-complex="Arial" fo:font-size="9pt" style:font-size-asian="9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82" style:family="table-row">
      <style:table-row-properties style:min-row-height="0.4916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name-complex="Arial" fo:font-size="9pt" style:font-size-asian="9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ableRow123" style:family="table-row">
      <style:table-row-properties style:min-row-height="0.291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136" style:family="table-row">
      <style:table-row-properties style:min-row-height="0.2861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144" style:family="table-row">
      <style:table-row-properties style:min-row-height="0.4777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style:font-name-complex="Arial" fo:font-size="9pt" style:font-size-asian="9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indent="0.25in"/>
      <style:text-properties style:font-name="標楷體" style:font-name-asian="標楷體" style:font-name-complex="Arial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style:font-name-complex="Arial" fo:font-size="9pt" style:font-size-asian="9pt"/>
    </style:style>
    <style:style style:name="T155" style:parent-style-name="預設段落字型" style:family="text">
      <style:text-properties style:font-name-asian="標楷體" style:font-name-complex="Arial" fo:font-size="9pt" style:font-size-asian="9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indent="0.1527in"/>
      <style:text-properties style:font-name="Arial" style:font-name-asian="標楷體" style:font-name-complex="Arial"/>
    </style:style>
    <style:style style:name="TableRow158" style:family="table-row">
      <style:table-row-properties style:min-row-height="0.3576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style:font-name-complex="Arial" fo:font-size="9pt" style:font-size-asian="9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-asian="標楷體" style:font-name-complex="Arial" fo:font-size="9pt" style:font-size-asian="9pt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style:font-name-complex="Arial" fo:font-size="9pt" style:font-size-asian="9pt"/>
    </style:style>
    <style:style style:name="T175" style:parent-style-name="預設段落字型" style:family="text">
      <style:text-properties style:font-name-asian="標楷體" style:font-name-complex="Arial" fo:font-size="9pt" style:font-size-asian="9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178" style:family="table-row">
      <style:table-row-properties style:min-row-height="0.3576in" style:use-optimal-row-height="false"/>
    </style:style>
    <style:style style:name="P17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-asian="標楷體" style:font-name-complex="Arial" fo:font-size="9pt" style:font-size-asian="9pt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8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8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190" style:family="table-row">
      <style:table-row-properties style:min-row-height="0.3576in" style:use-optimal-row-height="false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9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9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198" style:family="table-row">
      <style:table-row-properties style:min-row-height="0.297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07" style:family="table-row">
      <style:table-row-properties style:min-row-height="0.5611in" style:use-optimal-row-height="false"/>
    </style:style>
    <style:style style:name="P20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13" style:family="table-row">
      <style:table-row-properties style:min-row-height="0.434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2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2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26" style:parent-style-name="內文" style:family="paragraph">
      <style:text-properties style:font-name-asian="標楷體" fo:font-size="13pt" style:font-size-asian="13pt" style:font-size-complex="13pt"/>
    </style:style>
    <style:style style:name="TableRow227" style:family="table-row">
      <style:table-row-properties style:min-row-height="0.3576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 style:min-row-height="0.297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5" style:family="table-row">
      <style:table-row-properties style:min-row-height="0.3333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5" style:family="table-row">
      <style:table-row-properties style:min-row-height="0.3166in" style:use-optimal-row-height="false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4" style:family="table-row">
      <style:table-row-properties style:min-row-height="0.6486in" style:use-optimal-row-height="false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P277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ableRow288" style:family="table-row">
      <style:table-row-properties style:min-row-height="0.3458in" style:use-optimal-row-height="false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ableRow301" style:family="table-row">
      <style:table-row-properties style:min-row-height="0.8152in" style:use-optimal-row-height="false"/>
    </style:style>
    <style:style style:name="P302" style:parent-style-name="內文" style:family="paragraph">
      <style:text-properties style:font-name="Arial" style:font-name-asian="標楷體" style:font-name-complex="Arial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Arial" style:font-name-asian="標楷體" style:font-name-complex="Arial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Arial" style:font-name-asian="標楷體" style:font-name-complex="Arial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Arial" style:font-name-asian="標楷體" style:font-name-complex="Arial"/>
    </style:style>
    <style:style style:name="P309" style:parent-style-name="內文" style:family="paragraph">
      <style:paragraph-properties fo:text-align="end"/>
      <style:text-properties style:font-name="標楷體" style:font-name-asian="標楷體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師大雲端學院開課申請單(研究計畫用)</text:p>
      <text:p text:style-name="P2"><text:span text:style-name="T3">To offer course in<text:s/></text:span><text:span text:style-name="T4">Learning<text:s/></text:span><text:span text:style-name="T5">management system</text:span><text:span text:style-name="T6"><text:s/>a</text:span><text:span text:style-name="T7">pplication</text:span><text:span text:style-name="T8">.(For r</text:span><text:span text:style-name="T9">esearch</text:span><text:span text:style-name="T10"><text:s/></text:span><text:span text:style-name="T11">project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  <text:p text:style-name="P27"><text:span text:style-name="T28">Department</text:span><text:span text:style-name="T29"><text:s/>name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申請日期</text:p>
            <text:p text:style-name="P34"><text:span text:style-name="T35">Date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計畫教師姓名</text:p>
            <text:p text:style-name="P41"><text:span text:style-name="T42">Teacher</text:span><text:span text:style-name="T43">’</text:span><text:span text:style-name="T44">s name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計畫教師</text:p>
            <text:p text:style-name="P49">平台帳號</text:p>
            <text:p text:style-name="P50"><text:span text:style-name="T51">Project teacher account</text:span>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研究計畫名稱</text:p>
            <text:p text:style-name="P57"><text:span text:style-name="T58">R</text:span><text:span text:style-name="T59">esearch project naem</text:span>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計畫編號</text:p>
            <text:p text:style-name="P65"><text:span text:style-name="T66">Project NO.</text:span>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是否為遠距課程</text:p>
          </table:table-cell>
          <table:table-cell table:style-name="TableCell72" table:number-columns-spanned="10">
            <text:list text:style-name="LFO4" text:continue-numbering="true">
              <text:list-item>
                <text:p text:style-name="P73">是，授課時數二分之一以上以遠距教學方式進行</text:p>
              </text:list-item>
              <text:list-item>
                <text:p text:style-name="P74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平台課程名稱</text:p>
            <text:p text:style-name="P78"><text:span text:style-name="T79">Course name</text:span>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計畫</text:span><text:span text:style-name="T86">(</text:span><text:span text:style-name="T87">開課</text:span><text:span text:style-name="T88">)</text:span><text:span text:style-name="T89">起迄日期</text:span></text:p>
            <text:p text:style-name="P90"><text:span text:style-name="T91">Period</text:span></text:p>
          </table:table-cell>
          <table:table-cell table:style-name="TableCell92" table:number-columns-spanned="10">
            <text:p text:style-name="P93"><text:span text:style-name="T94">____</text:span><text:span text:style-name="T95">年</text:span><text:span text:style-name="T96">(y)</text:span><text:span text:style-name="T97">____</text:span><text:span text:style-name="T98">月</text:span><text:span text:style-name="T99">(m)</text:span><text:span text:style-name="T100">____</text:span><text:span text:style-name="T101">日</text:span><text:span text:style-name="T102">(d)</text:span><text:span text:style-name="T103"><text:s text:c="2"/></text:span><text:span text:style-name="T104">至</text:span><text:span text:style-name="T105"><text:s/></text:span><text:span text:style-name="T106"><text:s/></text:span><text:span text:style-name="T107"><text:s/>____</text:span><text:span text:style-name="T108">年</text:span><text:span text:style-name="T109">(y)</text:span><text:span text:style-name="T110">____</text:span><text:span text:style-name="T111">月</text:span><text:span text:style-name="T112">(m)</text:span><text:span text:style-name="T113">____</text:span><text:span text:style-name="T114">日</text:span><text:span text:style-name="T115">(d)</text:span><text:span text:style-name="T116">，共</text:span><text:span text:style-name="T117">__</text:span><text:span text:style-name="T118">_</text:span><text:span text:style-name="T119">年</text:span><text:span text:style-name="T120">__</text:span><text:span text:style-name="T121">_</text:span><text:span text:style-name="T1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聯絡電話</text:span></text:p>
          </table:table-cell>
          <table:table-cell table:style-name="TableCell127" table:number-columns-spanned="5">
            <text:p text:style-name="P128"><text:span text:style-name="T129">分機</text:span><text:span text:style-name="T130">(</text:span><text:s/><text:span text:style-name="T131">Ext.</text:span><text:span text:style-name="T132">)</text:span><text:span text:style-name="T133">：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手機(cellphone)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申請</text:span><text:span text:style-name="T140">教師</text:span><text:span text:style-name="T141">E-mail</text:span>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授課對象</text:p>
            <text:p text:style-name="P147"><text:span text:style-name="T148">Teaching object</text:span></text:p>
          </table:table-cell>
          <table:table-cell table:style-name="TableCell149" table:number-columns-spanned="5">
            <text:p text:style-name="P150">□ 校內 <text:s/>□ 校外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學生人數</text:p>
            <text:p text:style-name="P153"><text:span text:style-name="T154">Student<text:s/></text:span><text:span text:style-name="T155"><text:s/>amount</text:span>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助理人員</text:p>
            <text:p text:style-name="P161"><text:span text:style-name="T162">Assistants</text:span></text:p>
          </table:table-cell>
          <table:table-cell table:style-name="TableCell163" table:number-columns-spanned="2">
            <text:p text:style-name="P164"><text:span text:style-name="T165">姓名</text:span><text:span text:style-name="T166">(</text:span><text:span text:style-name="T167">name</text:span><text:span text:style-name="T168">)</text:span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 table:number-rows-spanned="3">
            <text:p text:style-name="P172">申請教師簽章</text:p>
            <text:p text:style-name="P173"><text:span text:style-name="T174">applicant<text:s/></text:span><text:span text:style-name="T175">signature</text:span></text:p>
          </table:table-cell>
          <table:covered-table-cell/>
          <table:covered-table-cell/>
          <table:covered-table-cell/>
          <table:table-cell table:style-name="TableCell176" table:number-rows-spanned="3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電話</text:span><text:span text:style-name="T183">(</text:span><text:span text:style-name="T184">TEL</text:span><text:span text:style-name="T185">)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E-mail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2">
            <text:p text:style-name="P200">計畫主管單位</text:p>
            <text:p text:style-name="P201"/>
          </table:table-cell>
          <table:table-cell table:style-name="TableCell202" table:number-columns-spanned="3">
            <text:p text:style-name="P203"><text:span text:style-name="T204">承辦人</text:span></text:p>
          </table:table-cell>
          <table:covered-table-cell/>
          <table:covered-table-cell/>
          <table:table-cell table:style-name="TableCell205" table:number-columns-spanned="7">
            <text:p text:style-name="P206">計畫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申請須知</text:span></text:p>
          </table:table-cell>
          <table:table-cell table:style-name="TableCell217" table:number-columns-spanned="10">
            <text:p text:style-name="P218"><text:span text:style-name="T219">本中心將於收件</text:span><text:span text:style-name="T220">後</text:span><text:span text:style-name="T221">三</text:span><text:span text:style-name="T222">個工作</text:span><text:span text:style-name="T223">日內處理完畢，並以</text:span><text:span text:style-name="T224">E-mail</text:span><text:span text:style-name="T225">通知申請教師。</text:span></text:p>
            <text:p text:style-name="P226">We will<text:s/>notify<text:s/>by e-mail to<text:s/>applicant<text:s/>in 3 day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<text:span text:style-name="T230">教務處數位學習組</text:span><text:span text:style-name="T231">(以下資料由</text:span><text:span text:style-name="T232">數位學習</text:span><text:span text:style-name="T233">中心人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收件日期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><text:span text:style-name="T242">完成日期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 table:number-rows-spanned="3">
            <text:p text:style-name="P247"><text:span text:style-name="T248">處理情形</text:span></text:p>
          </table:table-cell>
          <table:covered-table-cell/>
          <table:table-cell table:style-name="TableCell249" table:number-columns-spanned="2">
            <text:p text:style-name="P250"><text:span text:style-name="T251">平台課程</text:span><text:span text:style-name="T252">名稱</text:span></text:p>
          </table:table-cell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><text:span text:style-name="T259">平台課程</text:span><text:span text:style-name="T260">序</text:span><text:span text:style-name="T261">號</text:span></text:p>
          </table:table-cell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9">
            <text:list text:style-name="LFO1" text:continue-numbering="true">
              <text:list-item>
                <text:p text:style-name="P267"><text:span text:style-name="T268">1.</text:span><text:span text:style-name="T269">已於</text:span><text:span text:style-name="T270">___</text:span><text:span text:style-name="T271">年</text:span><text:span text:style-name="T272">___</text:span><text:span text:style-name="T273">月</text:span><text:span text:style-name="T274">___</text:span><text:span text:style-name="T275">日</text:span><text:span text:style-name="T276">開課＆教師設定完成。</text:span></text:p>
              </text:list-item>
              <text:list-item>
                <text:p text:style-name="P277"><text:span text:style-name="T278">2.</text:span><text:span text:style-name="T279">已於</text:span><text:span text:style-name="T280">___</text:span><text:span text:style-name="T281">年</text:span><text:span text:style-name="T282">___</text:span><text:span text:style-name="T283">月</text:span><text:span text:style-name="T284">___</text:span><text:span text:style-name="T285">日</text:span><text:span text:style-name="T286">E-mail</text:span><text:span text:style-name="T287">通知老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><text:span text:style-name="T291">核章</text:span></text:p>
          </table:table-cell>
          <table:covered-table-cell/>
          <table:table-cell table:style-name="TableCell292" table:number-columns-spanned="3">
            <text:p text:style-name="P293"><text:span text:style-name="T294">承辦人</text:span></text:p>
          </table:table-cell>
          <table:covered-table-cell/>
          <table:covered-table-cell/>
          <table:table-cell table:style-name="TableCell295" table:number-columns-spanned="3">
            <text:p text:style-name="P296"><text:span text:style-name="T297">組長</text:span>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主任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/>
      <text:p text:style-name="P310"><text:span text:style-name="T311">編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625in" fo:margin-bottom="0.2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教學平台開課申請單(研究計畫用)</dc:title>
    <dc:description/>
    <dc:subject/>
    <meta:initial-creator>jskid</meta:initial-creator>
    <dc:creator>黃祖菁</dc:creator>
    <meta:creation-date>2020-06-24T08:34:00Z</meta:creation-date>
    <dc:date>2020-06-24T08:34:00Z</dc:date>
    <meta:template xlink:href="Normal.dotm" xlink:type="simple"/>
    <meta:editing-cycles>2</meta:editing-cycles>
    <meta:editing-duration>PT0S</meta:editing-duration>
    <meta:user-defined meta:name="ContentTypeId">0x010100BA5856A88D734E43A640AF67AA56A146</meta:user-defined>
    <meta:document-statistic meta:page-count="1" meta:paragraph-count="1" meta:word-count="125" meta:character-count="839" meta:row-count="5" meta:non-whitespace-character-count="715"/>
  </office:meta>
</office:document-meta>
</file>