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style:font-name-complex="Arial"/>
    </style:style>
    <style:style style:name="T4" style:parent-style-name="預設段落字型" style:family="text">
      <style:text-properties style:font-name-asian="標楷體" style:font-name-complex="Arial"/>
    </style:style>
    <style:style style:name="T5" style:parent-style-name="預設段落字型" style:family="text">
      <style:text-properties style:font-name-asian="標楷體" style:font-name-complex="Arial"/>
    </style:style>
    <style:style style:name="T6" style:parent-style-name="預設段落字型" style:family="text">
      <style:text-properties style:font-name-asian="標楷體" style:font-name-complex="Arial"/>
    </style:style>
    <style:style style:name="T7" style:parent-style-name="預設段落字型" style:family="text">
      <style:text-properties style:font-name-asian="標楷體" style:font-name-complex="Arial"/>
    </style:style>
    <style:style style:name="T8" style:parent-style-name="預設段落字型" style:family="text">
      <style:text-properties style:font-name-asian="標楷體" style:font-name-complex="Arial"/>
    </style:style>
    <style:style style:name="TableColumn10" style:family="table-column">
      <style:table-column-properties style:column-width="1.6444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7833in"/>
    </style:style>
    <style:style style:name="TableColumn13" style:family="table-column">
      <style:table-column-properties style:column-width="0.7583in"/>
    </style:style>
    <style:style style:name="TableColumn14" style:family="table-column">
      <style:table-column-properties style:column-width="0.1666in"/>
    </style:style>
    <style:style style:name="TableColumn15" style:family="table-column">
      <style:table-column-properties style:column-width="0.1472in"/>
    </style:style>
    <style:style style:name="TableColumn16" style:family="table-column">
      <style:table-column-properties style:column-width="0.5819in"/>
    </style:style>
    <style:style style:name="TableColumn17" style:family="table-column">
      <style:table-column-properties style:column-width="0.5625in"/>
    </style:style>
    <style:style style:name="TableColumn18" style:family="table-column">
      <style:table-column-properties style:column-width="0.3333in"/>
    </style:style>
    <style:style style:name="TableColumn19" style:family="table-column">
      <style:table-column-properties style:column-width="0.0833in"/>
    </style:style>
    <style:style style:name="TableColumn20" style:family="table-column">
      <style:table-column-properties style:column-width="0.1263in"/>
    </style:style>
    <style:style style:name="TableColumn21" style:family="table-column">
      <style:table-column-properties style:column-width="0.2069in"/>
    </style:style>
    <style:style style:name="TableColumn22" style:family="table-column">
      <style:table-column-properties style:column-width="1.375in"/>
    </style:style>
    <style:style style:name="Table9" style:family="table">
      <style:table-properties style:width="7.0194in" fo:margin-left="0in" table:align="left"/>
    </style:style>
    <style:style style:name="TableRow23" style:family="table-row">
      <style:table-row-properties style:min-row-height="0.3263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style:font-name-complex="Arial" fo:font-size="9pt" style:font-size-asian="9pt"/>
    </style:style>
    <style:style style:name="T28" style:parent-style-name="預設段落字型" style:family="text">
      <style:text-properties style:font-name-asian="標楷體" style:font-name-complex="Arial" fo:font-size="9pt" style:font-size-asian="9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style:font-name-complex="Arial" fo:font-size="9pt" style:font-size-asian="9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7" style:family="table-row">
      <style:table-row-properties style:min-row-height="0.0486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style:font-name-complex="Arial" fo:font-size="9pt" style:font-size-asian="9pt"/>
    </style:style>
    <style:style style:name="T42" style:parent-style-name="預設段落字型" style:family="text">
      <style:text-properties style:font-name-asian="標楷體" style:font-name-complex="Arial" fo:font-size="9pt" style:font-size-asian="9pt"/>
    </style:style>
    <style:style style:name="T43" style:parent-style-name="預設段落字型" style:family="text">
      <style:text-properties style:font-name-asian="標楷體" style:font-name-complex="Arial" fo:font-size="9pt" style:font-size-asian="9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style:font-name-complex="Arial" fo:font-size="9pt" style:font-size-asian="9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52" style:family="table-row">
      <style:table-row-properties style:min-row-height="0.048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style:font-name-complex="Arial" fo:font-size="9pt" style:font-size-asian="9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59" style:family="table-row">
      <style:table-row-properties style:min-row-height="0.4361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64" style:family="table-row">
      <style:table-row-properties style:min-row-height="0.4361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list-style-name="LFO4" style:family="paragraph">
      <style:paragraph-properties style:snap-to-layout-grid="false"/>
      <style:text-properties style:font-name="Arial" style:font-name-asian="標楷體" style:font-name-complex="Arial"/>
    </style:style>
    <style:style style:name="P69" style:parent-style-name="內文" style:list-style-name="LFO4" style:family="paragraph">
      <style:paragraph-properties style:snap-to-layout-grid="false"/>
      <style:text-properties style:font-name="Arial" style:font-name-asian="標楷體" style:font-name-complex="Arial"/>
    </style:style>
    <style:style style:name="TableRow70" style:family="table-row">
      <style:table-row-properties style:min-row-height="0.4916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style:font-name-complex="Arial" fo:font-size="9pt" style:font-size-asian="9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ableRow106" style:family="table-row">
      <style:table-row-properties style:min-row-height="0.2916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ableRow117" style:family="table-row">
      <style:table-row-properties style:min-row-height="0.2861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125" style:family="table-row">
      <style:table-row-properties style:min-row-height="0.4777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style:font-name-complex="Arial" fo:font-size="9pt" style:font-size-asian="9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indent="0.25in"/>
      <style:text-properties style:font-name="標楷體" style:font-name-asian="標楷體" style:font-name-complex="Arial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style:font-name-complex="Arial" fo:font-size="9pt" style:font-size-asian="9pt"/>
    </style:style>
    <style:style style:name="T136" style:parent-style-name="預設段落字型" style:family="text">
      <style:text-properties style:font-name-asian="標楷體" style:font-name-complex="Arial" fo:font-size="9pt" style:font-size-asian="9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indent="0.1527in"/>
      <style:text-properties style:font-name="Arial" style:font-name-asian="標楷體" style:font-name-complex="Arial"/>
    </style:style>
    <style:style style:name="TableRow139" style:family="table-row">
      <style:table-row-properties style:min-row-height="0.3576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style:font-name-complex="Arial" fo:font-size="9pt" style:font-size-asian="9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-asian="標楷體" style:font-name-complex="Arial" fo:font-size="9pt" style:font-size-asian="9pt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style:font-name-complex="Arial" fo:font-size="9pt" style:font-size-asian="9pt"/>
    </style:style>
    <style:style style:name="T156" style:parent-style-name="預設段落字型" style:family="text">
      <style:text-properties style:font-name-asian="標楷體" style:font-name-complex="Arial" fo:font-size="9pt" style:font-size-asian="9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159" style:family="table-row">
      <style:table-row-properties style:min-row-height="0.3576in"/>
    </style:style>
    <style:style style:name="P16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-asian="標楷體" style:font-name-complex="Arial" fo:font-size="9pt" style:font-size-asian="9pt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69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70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171" style:family="table-row">
      <style:table-row-properties style:min-row-height="0.3576in"/>
    </style:style>
    <style:style style:name="P17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77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178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179" style:family="table-row">
      <style:table-row-properties style:min-row-height="0.297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8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91" style:family="table-row">
      <style:table-row-properties style:min-row-height="0.7513in"/>
    </style:style>
    <style:style style:name="P192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199" style:family="table-row">
      <style:table-row-properties style:min-row-height="0.434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0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0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0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1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1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12" style:parent-style-name="內文" style:family="paragraph">
      <style:text-properties style:font-name-asian="標楷體" fo:font-size="13pt" style:font-size-asian="13pt" style:font-size-complex="13pt"/>
    </style:style>
    <style:style style:name="TableRow213" style:family="table-row">
      <style:table-row-properties style:min-row-height="0.3576in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 style:min-row-height="0.2972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9" style:family="table-row">
      <style:table-row-properties style:min-row-height="0.3333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38" style:family="table-row">
      <style:table-row-properties style:min-row-height="0.3166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47" style:family="table-row">
      <style:table-row-properties style:min-row-height="0.6486in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P260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ableRow271" style:family="table-row">
      <style:table-row-properties style:min-row-height="0.3458in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ableRow284" style:family="table-row">
      <style:table-row-properties style:min-row-height="0.8152in"/>
    </style:style>
    <style:style style:name="P285" style:parent-style-name="內文" style:family="paragraph">
      <style:text-properties style:font-name="Arial" style:font-name-asian="標楷體" style:font-name-complex="Arial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Arial" style:font-name-asian="標楷體" style:font-name-complex="Arial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Arial" style:font-name-asian="標楷體" style:font-name-complex="Arial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Arial" style:font-name-asian="標楷體" style:font-name-complex="Arial"/>
    </style:style>
    <style:style style:name="P292" style:parent-style-name="內文" style:family="paragraph">
      <style:paragraph-properties fo:text-align="end"/>
      <style:text-properties style:font-name="標楷體" style:font-name-asian="標楷體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師大雲端學院開課申請單(班隊)</text:p>
      <text:p text:style-name="P2"><text:span text:style-name="T3">To offer course in<text:s/></text:span><text:span text:style-name="T4">Learning<text:s/></text:span><text:span text:style-name="T5">management system</text:span><text:span text:style-name="T6"><text:s/>a</text:span><text:span text:style-name="T7">pplication</text:span><text:span text:style-name="T8">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單位</text:p>
            <text:p text:style-name="P26"><text:span text:style-name="T27">Department</text:span><text:span text:style-name="T28"><text:s/>name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申請日期</text:p>
            <text:p text:style-name="P33"><text:span text:style-name="T34">Date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教師姓名</text:p>
            <text:p text:style-name="P40"><text:span text:style-name="T41">Teacher</text:span><text:span text:style-name="T42">’</text:span><text:span text:style-name="T43">s name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5">
            <text:p text:style-name="P47">教師平台帳號</text:p>
            <text:p text:style-name="P48"><text:span text:style-name="T49">Project teacher account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平台課程名稱</text:p>
            <text:p text:style-name="P55"><text:span text:style-name="T56">Course name</text:span></text:p>
          </table:table-cell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班隊名稱</text:p>
          </table:table-cell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是否為遠距課程</text:p>
          </table:table-cell>
          <table:table-cell table:style-name="TableCell67" table:number-columns-spanned="12">
            <text:list text:style-name="LFO4" text:continue-numbering="true">
              <text:list-item>
                <text:p text:style-name="P68">是，授課時數二分之一以上以遠距教學方式進行</text:p>
              </text:list-item>
              <text:list-item>
                <text:p text:style-name="P69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開課起迄日期</text:p>
            <text:p text:style-name="P73"><text:span text:style-name="T74">Period</text:span></text:p>
          </table:table-cell>
          <table:table-cell table:style-name="TableCell75" table:number-columns-spanned="12">
            <text:p text:style-name="P76"><text:span text:style-name="T77">____</text:span><text:span text:style-name="T78">年</text:span><text:span text:style-name="T79">(y)</text:span><text:span text:style-name="T80">____</text:span><text:span text:style-name="T81">月</text:span><text:span text:style-name="T82">(m)</text:span><text:span text:style-name="T83">____</text:span><text:span text:style-name="T84">日</text:span><text:span text:style-name="T85">(d)</text:span><text:span text:style-name="T86"><text:s text:c="2"/></text:span><text:span text:style-name="T87">至</text:span><text:span text:style-name="T88"><text:s/></text:span><text:span text:style-name="T89"><text:s/></text:span><text:span text:style-name="T90"><text:s/>____</text:span><text:span text:style-name="T91">年</text:span><text:span text:style-name="T92">(y)</text:span><text:span text:style-name="T93">____</text:span><text:span text:style-name="T94">月</text:span><text:span text:style-name="T95">(m)</text:span><text:span text:style-name="T96">____</text:span><text:span text:style-name="T97">日</text:span><text:span text:style-name="T98">(d)</text:span><text:span text:style-name="T99">，共</text:span><text:span text:style-name="T100">__</text:span><text:span text:style-name="T101">_</text:span><text:span text:style-name="T102">年</text:span><text:span text:style-name="T103">__</text:span><text:span text:style-name="T104">_</text:span><text:span text:style-name="T10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聯絡電話</text:span></text:p>
          </table:table-cell>
          <table:table-cell table:style-name="TableCell110" table:number-columns-spanned="12">
            <text:p text:style-name="P111"><text:span text:style-name="T112">分機</text:span><text:span text:style-name="T113">(</text:span><text:s/><text:span text:style-name="T114">Ext.</text:span><text:span text:style-name="T115">)</text:span><text:span text:style-name="T1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申請</text:span><text:span text:style-name="T121">教師</text:span><text:span text:style-name="T122">E-mail</text:span></text:p>
          </table:table-cell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授課對象</text:p>
            <text:p text:style-name="P128"><text:span text:style-name="T129">Teaching object</text:span></text:p>
          </table:table-cell>
          <table:table-cell table:style-name="TableCell130" table:number-columns-spanned="6">
            <text:p text:style-name="P131">□ 校內 <text:s/>□ 校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學生人數</text:p>
            <text:p text:style-name="P134"><text:span text:style-name="T135">Student<text:s/></text:span><text:span text:style-name="T136"><text:s/>amount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>助理人員</text:p>
            <text:p text:style-name="P142"><text:span text:style-name="T143">Assistants</text:span></text:p>
          </table:table-cell>
          <table:table-cell table:style-name="TableCell144" table:number-columns-spanned="2">
            <text:p text:style-name="P145"><text:span text:style-name="T146">姓名</text:span><text:span text:style-name="T147">(</text:span><text:span text:style-name="T148">name</text:span><text:span text:style-name="T149">)</text:span>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5" table:number-rows-spanned="3">
            <text:p text:style-name="P153">申請教師簽章</text:p>
            <text:p text:style-name="P154"><text:span text:style-name="T155">applicant<text:s/></text:span><text:span text:style-name="T156">signature</text:span></text:p>
          </table:table-cell>
          <table:covered-table-cell/>
          <table:covered-table-cell/>
          <table:covered-table-cell/>
          <table:covered-table-cell/>
          <table:table-cell table:style-name="TableCell157" table:number-rows-spanned="3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電話</text:span><text:span text:style-name="T164">(</text:span><text:span text:style-name="T165">TEL</text:span><text:span text:style-name="T166">)</text:span>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E-mail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2">
            <text:p text:style-name="P181">主管單位</text:p>
            <text:p text:style-name="P182"/>
          </table:table-cell>
          <table:table-cell table:style-name="TableCell183" table:number-columns-spanned="3">
            <text:p text:style-name="P184"><text:span text:style-name="T185">承辦人</text:span></text:p>
          </table:table-cell>
          <table:covered-table-cell/>
          <table:covered-table-cell/>
          <table:table-cell table:style-name="TableCell186" table:number-columns-spanned="5">
            <text:p text:style-name="P187"><text:span text:style-name="T188">組長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計畫單位主管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申請須知</text:span></text:p>
          </table:table-cell>
          <table:table-cell table:style-name="TableCell203" table:number-columns-spanned="12">
            <text:p text:style-name="P204"><text:span text:style-name="T205">本中心將於收件</text:span><text:span text:style-name="T206">後</text:span><text:span text:style-name="T207">三</text:span><text:span text:style-name="T208">個工作</text:span><text:span text:style-name="T209">日內處理完畢，並以</text:span><text:span text:style-name="T210">E-mail</text:span><text:span text:style-name="T211">通知申請教師。</text:span></text:p>
            <text:p text:style-name="P212">We will<text:s/>notify<text:s/>by e-mail to<text:s/>applicant<text:s/>in 3 day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<text:span text:style-name="T216">教務處數位學習組</text:span><text:span text:style-name="T217">(以下資料由數位學習中心人員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收件日期</text:span>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><text:span text:style-name="T226">完成日期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 table:number-rows-spanned="3">
            <text:p text:style-name="P231"><text:span text:style-name="T232">處理情形</text:span></text:p>
          </table:table-cell>
          <table:covered-table-cell/>
          <table:table-cell table:style-name="TableCell233" table:number-columns-spanned="4">
            <text:p text:style-name="P234"><text:span text:style-name="T235">平台課程名稱</text:span></text:p>
          </table:table-cell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4">
            <text:p text:style-name="P241"><text:span text:style-name="T242">平台課程</text:span><text:span text:style-name="T243">序</text:span><text:span text:style-name="T244">號</text:span></text:p>
          </table:table-cell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11">
            <text:list text:style-name="LFO1" text:continue-numbering="true">
              <text:list-item>
                <text:p text:style-name="P250"><text:span text:style-name="T251">1.</text:span><text:span text:style-name="T252">已於</text:span><text:span text:style-name="T253">___</text:span><text:span text:style-name="T254">年</text:span><text:span text:style-name="T255">___</text:span><text:span text:style-name="T256">月</text:span><text:span text:style-name="T257">___</text:span><text:span text:style-name="T258">日</text:span><text:span text:style-name="T259">開課＆教師設定完成。</text:span></text:p>
              </text:list-item>
              <text:list-item>
                <text:p text:style-name="P260"><text:span text:style-name="T261">2.</text:span><text:span text:style-name="T262">已於</text:span><text:span text:style-name="T263">___</text:span><text:span text:style-name="T264">年</text:span><text:span text:style-name="T265">___</text:span><text:span text:style-name="T266">月</text:span><text:span text:style-name="T267">___</text:span><text:span text:style-name="T268">日</text:span><text:span text:style-name="T269">E-mail</text:span><text:span text:style-name="T270">通知老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 table:number-rows-spanned="2">
            <text:p text:style-name="P273"><text:span text:style-name="T274">核章</text:span></text:p>
          </table:table-cell>
          <table:covered-table-cell/>
          <table:table-cell table:style-name="TableCell275" table:number-columns-spanned="3">
            <text:p text:style-name="P276"><text:span text:style-name="T277">承辦人</text:span></text:p>
          </table:table-cell>
          <table:covered-table-cell/>
          <table:covered-table-cell/>
          <table:table-cell table:style-name="TableCell278" table:number-columns-spanned="5">
            <text:p text:style-name="P279"><text:span text:style-name="T280">組長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主任</text:span>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/>
      <text:p text:style-name="P293"><text:span text:style-name="T294">編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625in" fo:margin-bottom="0.2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教學平台開課申請單(研究計畫用)</dc:title>
    <dc:subject/>
    <meta:initial-creator>jskid</meta:initial-creator>
    <dc:creator>黃祖菁</dc:creator>
    <meta:creation-date>2020-06-24T08:52:00Z</meta:creation-date>
    <dc:date>2020-06-24T08:53:00Z</dc:date>
    <meta:print-date>2016-10-03T08:52:00Z</meta:print-date>
    <meta:template xlink:href="Normal.dotm" xlink:type="simple"/>
    <meta:editing-cycles>2</meta:editing-cycles>
    <meta:editing-duration>PT60S</meta:editing-duration>
    <meta:user-defined meta:name="ContentTypeId">0x010100BA5856A88D734E43A640AF67AA56A146</meta:user-defined>
    <meta:document-statistic meta:page-count="1" meta:paragraph-count="1" meta:word-count="112" meta:character-count="751" meta:row-count="5" meta:non-whitespace-character-count="640"/>
  </office:meta>
</office:document-meta>
</file>