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02in"/>
    </style:style>
    <style:style style:name="TableColumn3" style:family="table-column">
      <style:table-column-properties style:column-width="0.2444in"/>
    </style:style>
    <style:style style:name="TableColumn4" style:family="table-column">
      <style:table-column-properties style:column-width="1.6805in"/>
    </style:style>
    <style:style style:name="TableColumn5" style:family="table-column">
      <style:table-column-properties style:column-width="0.1784in"/>
    </style:style>
    <style:style style:name="TableColumn6" style:family="table-column">
      <style:table-column-properties style:column-width="0.0416in"/>
    </style:style>
    <style:style style:name="TableColumn7" style:family="table-column">
      <style:table-column-properties style:column-width="0.0833in"/>
    </style:style>
    <style:style style:name="TableColumn8" style:family="table-column">
      <style:table-column-properties style:column-width="0.5402in"/>
    </style:style>
    <style:style style:name="TableColumn9" style:family="table-column">
      <style:table-column-properties style:column-width="0.7006in"/>
    </style:style>
    <style:style style:name="TableColumn10" style:family="table-column">
      <style:table-column-properties style:column-width="0.0472in"/>
    </style:style>
    <style:style style:name="TableColumn11" style:family="table-column">
      <style:table-column-properties style:column-width="0.0937in"/>
    </style:style>
    <style:style style:name="TableColumn12" style:family="table-column">
      <style:table-column-properties style:column-width="1.6784in"/>
    </style:style>
    <style:style style:name="Table1" style:family="table" style:master-page-name="MP0">
      <style:table-properties style:width="6.729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style:line-height-at-least="0in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style:font-name-complex="Arial"/>
    </style:style>
    <style:style style:name="T26" style:parent-style-name="預設段落字型" style:family="text">
      <style:text-properties style:font-name-asian="標楷體" style:font-name-complex="Arial"/>
    </style:style>
    <style:style style:name="T27" style:parent-style-name="預設段落字型" style:family="text">
      <style:text-properties style:font-name-asian="標楷體" style:font-name-complex="Arial"/>
    </style:style>
    <style:style style:name="T28" style:parent-style-name="預設段落字型" style:family="text">
      <style:text-properties style:font-name-asian="標楷體" style:font-name-complex="Arial"/>
    </style:style>
    <style:style style:name="T29" style:parent-style-name="預設段落字型" style:family="text">
      <style:text-properties style:font-name-asian="標楷體" style:font-name-complex="Arial"/>
    </style:style>
    <style:style style:name="T30" style:parent-style-name="預設段落字型" style:family="text">
      <style:text-properties style:font-name-asian="標楷體" style:font-name-complex="Arial"/>
    </style:style>
    <style:style style:name="T31" style:parent-style-name="預設段落字型" style:family="text">
      <style:text-properties style:font-name-asian="標楷體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style:font-name-complex="Arial" fo:font-size="9pt" style:font-size-asian="9pt"/>
    </style:style>
    <style:style style:name="T37" style:parent-style-name="預設段落字型" style:family="text">
      <style:text-properties style:font-name-asian="標楷體" style:font-name-complex="Arial"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style:font-name-complex="Arial" fo:font-size="9pt" style:font-size-asian="9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style:font-name-complex="Arial" fo:font-size="9pt" style:font-size-asian="9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53" style:family="table-row">
      <style:table-row-properties style:min-row-height="0.2784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58" style:family="table-row">
      <style:table-row-properties style:min-row-height="0.2784in"/>
    </style:style>
    <style:style style:name="TableCell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ableRow72" style:family="table-row">
      <style:table-row-properties style:min-row-height="0.2784in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name-complex="Arial" fo:font-size="9pt" style:font-size-asian="9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新細明體" style:font-name-complex="Arial"/>
    </style:style>
    <style:style style:name="T82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ableRow84" style:family="table-row">
      <style:table-row-properties style:min-row-height="0.2784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Arial" fo:font-size="9pt" style:font-size-asian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ableRow113" style:family="table-row">
      <style:table-row-properties style:min-row-height="0.543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115%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33" style:parent-style-name="預設段落字型" style:family="text">
      <style:text-properties style:font-name="Verdana" fo:color="#000000" fo:font-size="9pt" style:font-size-asian="9pt" style:font-size-complex="9pt" fo:background-color="#F9F9F8"/>
    </style:style>
    <style:style style:name="T134" style:parent-style-name="預設段落字型" style:family="text">
      <style:text-properties style:font-name="Verdana" fo:color="#000000" fo:font-size="9pt" style:font-size-asian="9pt" style:font-size-complex="9pt" fo:background-color="#F9F9F8"/>
    </style:style>
    <style:style style:name="T13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P140" style:parent-style-name="內文" style:family="paragraph">
      <style:paragraph-properties fo:line-height="115%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ableRow148" style:family="table-row">
      <style:table-row-properties style:min-row-height="0.4527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name-complex="Arial" fo:font-size="9pt" style:font-size-asian="9pt"/>
    </style:style>
    <style:style style:name="T153" style:parent-style-name="預設段落字型" style:family="text">
      <style:text-properties style:font-name-asian="標楷體" style:font-name-complex="Arial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style:font-name-complex="Arial" fo:font-size="9pt" style:font-size-asian="9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162" style:family="table-row">
      <style:table-row-properties style:min-row-height="0.9798in"/>
    </style:style>
    <style:style style:name="TableCell16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/>
    </style:style>
    <style:style style:name="P165" style:parent-style-name="內文" style:family="paragraph">
      <style:paragraph-properties fo:text-align="center" fo:line-height="150%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list-style-name="LFO4" style:family="paragraph"/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71" style:parent-style-name="內文" style:list-style-name="LFO4" style:family="paragraph"/>
    <style:style style:name="T17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1pt" style:font-size-asian="11pt" style:font-size-complex="13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77" style:parent-style-name="內文" style:list-style-name="LFO4" style:family="paragraph">
      <style:text-properties style:font-name="標楷體" style:font-name-asian="標楷體" fo:font-size="11pt" style:font-size-asian="11pt" style:font-size-complex="13pt"/>
    </style:style>
    <style:style style:name="P178" style:parent-style-name="內文" style:list-style-name="LFO4" style:family="paragraph"/>
    <style:style style:name="T17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0" style:parent-style-name="預設段落字型" style:family="text">
      <style:text-properties style:font-name="新細明體" fo:font-size="11pt" style:font-size-asian="11pt" style:font-size-complex="13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84" style:parent-style-name="內文" style:list-style-name="LFO4" style:family="paragraph"/>
    <style:style style:name="T18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94" style:parent-style-name="內文" style:family="paragraph">
      <style:paragraph-properties fo:margin-left="0.2083in" fo:text-indent="-0.2083in">
        <style:tab-stops/>
      </style:paragraph-properties>
    </style:style>
    <style:style style:name="T195" style:parent-style-name="預設段落字型" style:family="text">
      <style:text-properties style:font-name-asian="標楷體" fo:font-size="10pt" style:font-size-asian="10pt" style:font-size-complex="11pt"/>
    </style:style>
    <style:style style:name="T196" style:parent-style-name="預設段落字型" style:family="text">
      <style:text-properties fo:font-size="10pt" style:font-size-asian="10pt" style:font-size-complex="11pt"/>
    </style:style>
    <style:style style:name="T197" style:parent-style-name="預設段落字型" style:family="text">
      <style:text-properties style:font-name-asian="標楷體" fo:font-size="10pt" style:font-size-asian="10pt" style:font-size-complex="11pt"/>
    </style:style>
    <style:style style:name="P198" style:parent-style-name="內文" style:family="paragraph">
      <style:paragraph-properties fo:margin-left="0.2083in" fo:text-indent="-0.2083in">
        <style:tab-stops/>
      </style:paragraph-properties>
      <style:text-properties style:font-name-asian="標楷體" fo:font-size="10pt" style:font-size-asian="10pt" style:font-size-complex="11pt"/>
    </style:style>
    <style:style style:name="P199" style:parent-style-name="內文" style:family="paragraph">
      <style:paragraph-properties fo:margin-left="0.2083in" fo:text-indent="-0.2083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T201" style:parent-style-name="預設段落字型" style:family="text">
      <style:text-properties fo:font-size="10pt" style:font-size-asian="10pt" style:font-size-complex="11pt"/>
    </style:style>
    <style:style style:name="T202" style:parent-style-name="預設段落字型" style:family="text">
      <style:text-properties style:font-name-asian="標楷體" fo:font-size="10pt" style:font-size-asian="10pt" style:font-size-complex="11pt"/>
    </style:style>
    <style:style style:name="P203" style:parent-style-name="內文" style:family="paragraph">
      <style:paragraph-properties fo:margin-left="0.2083in" fo:text-indent="-0.2083in">
        <style:tab-stops/>
      </style:paragraph-properties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T205" style:parent-style-name="預設段落字型" style:family="text">
      <style:text-properties fo:font-size="10pt" style:font-size-asian="10pt" style:font-size-complex="11pt"/>
    </style:style>
    <style:style style:name="T206" style:parent-style-name="預設段落字型" style:family="text">
      <style:text-properties style:font-name-asian="標楷體" fo:font-size="10pt" style:font-size-asian="10pt" style:font-size-complex="11pt"/>
    </style:style>
    <style:style style:name="P207" style:parent-style-name="內文" style:family="paragraph">
      <style:paragraph-properties fo:margin-left="0.2083in" fo:text-indent="-0.2083in">
        <style:tab-stops/>
      </style:paragraph-properties>
    </style:style>
    <style:style style:name="T208" style:parent-style-name="預設段落字型" style:family="text">
      <style:text-properties style:font-name-asian="標楷體" fo:font-size="10pt" style:font-size-asian="10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11" style:parent-style-name="預設段落字型" style:family="text">
      <style:text-properties style:font-name-asian="標楷體" fo:font-size="10pt" style:font-size-asian="10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13" style:parent-style-name="預設段落字型" style:family="text">
      <style:text-properties style:font-name-asian="標楷體" fo:font-size="10pt" style:font-size-asian="10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245" style:parent-style-name="內文" style:family="paragraph">
      <style:paragraph-properties fo:line-height="115%" fo:text-indent="0.5in"/>
      <style:text-properties style:font-name="Arial" style:font-name-asian="標楷體" style:font-name-complex="Arial"/>
    </style:style>
    <style:style style:name="P246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ableRow257" style:family="table-row">
      <style:table-row-properties style:min-row-height="0.2847in"/>
    </style:style>
    <style:style style:name="P258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彰化師大雲端學院</text:span><text:span text:style-name="T17">帳號申請單</text:span><text:span text:style-name="T18">(</text:span><text:span text:style-name="T19">校外人士</text:span><text:span text:style-name="T20">用</text:span><text:span text:style-name="T21">-</text:span><text:span text:style-name="T22">批次申請</text:span><text:span text:style-name="T23">)</text:span></text:p>
            <text:p text:style-name="P24"><text:span text:style-name="T25">Learning<text:s/></text:span><text:span text:style-name="T26">management system</text:span><text:span text:style-name="T27"><text:s/></text:span><text:span text:style-name="T28">Account Application</text:span><text:span text:style-name="T29"><text:s/>(<text:s/></text:span><text:span text:style-name="T30">External member</text:span><text:span text:style-name="T31">-bat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單位</text:p>
            <text:p text:style-name="P35"><text:span text:style-name="T36">Department</text:span><text:span text:style-name="T37"><text:s/>name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>申請日期</text:p>
            <text:p text:style-name="P42"><text:span text:style-name="T43">Apply date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者姓名</text:p>
            <text:p text:style-name="P49"><text:span text:style-name="T50">name</text:span>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者E-mail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4">
            <text:p text:style-name="P63"><text:span text:style-name="T64">電話</text:span><text:span text:style-name="T65">(TEL)</text:span><text:span text:style-name="T66">：</text:span>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<text:span text:style-name="T69">手機</text:span><text:span text:style-name="T70">(cellphone)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(計畫)名稱</text:p>
            <text:p text:style-name="P75"><text:span text:style-name="T76">course(plan) name</text:span></text:p>
          </table:table-cell>
          <table:table-cell table:style-name="TableCell77" table:number-columns-spanned="10">
            <text:p text:style-name="P78"/>
            <text:p text:style-name="P79"><text:span text:style-name="T80">(</text:span><text:span text:style-name="T81">課程請註明</text:span><text:span text:style-name="T82">課程代碼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計畫起迄日期.</text:p>
            <text:p text:style-name="P87"><text:span text:style-name="T88">Period</text:span></text:p>
          </table:table-cell>
          <table:table-cell table:style-name="TableCell89" table:number-columns-spanned="10">
            <text:p text:style-name="P90"><text:span text:style-name="T91">____</text:span><text:span text:style-name="T92">年</text:span><text:span text:style-name="T93">(y)</text:span><text:span text:style-name="T94">____</text:span><text:span text:style-name="T95">月</text:span><text:span text:style-name="T96">(m)</text:span><text:span text:style-name="T97">____</text:span><text:span text:style-name="T98">日</text:span><text:span text:style-name="T99">(d)</text:span><text:span text:style-name="T100"><text:s text:c="3"/></text:span><text:span text:style-name="T101">至</text:span><text:span text:style-name="T102"><text:s/></text:span><text:span text:style-name="T103"><text:s/></text:span><text:span text:style-name="T104"><text:s/>____</text:span><text:span text:style-name="T105">年</text:span><text:span text:style-name="T106">(y)</text:span><text:span text:style-name="T107">____</text:span><text:span text:style-name="T108">月</text:span><text:span text:style-name="T109">(m)</text:span><text:span text:style-name="T110">____</text:span><text:span text:style-name="T111">日</text:span><text:span text:style-name="T112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課程身份</text:p>
          </table:table-cell>
          <table:table-cell table:style-name="TableCell116" table:number-columns-spanned="10">
            <text:p text:style-name="P117"><text:span text:style-name="T118">□</text:span><text:span text:style-name="T119"><text:s/></text:span><text:span text:style-name="T120">正式生</text:span><text:span text:style-name="T121">(student)</text:span><text:span text:style-name="T122"><text:s text:c="2"/></text:span><text:span text:style-name="T123"></text:span><text:span text:style-name="T124"><text:s/></text:span><text:span text:style-name="T125">可觀看教材、繳交作業、考試</text:span><text:span text:style-name="T126">…</text:span><text:span text:style-name="T127">一般學生功能</text:span></text:p>
            <text:p text:style-name="P128"><text:span text:style-name="T129">□</text:span><text:span text:style-name="T130"><text:s/></text:span><text:span text:style-name="T131">旁聽生</text:span><text:span text:style-name="T132">(</text:span><text:span text:style-name="T133">A</text:span><text:span text:style-name="T134">udit</text:span><text:span text:style-name="T135">)</text:span><text:span text:style-name="T136"><text:s text:c="2"/></text:span><text:span text:style-name="T137"></text:span><text:span text:style-name="T138"><text:s/></text:span><text:span text:style-name="T139">只能觀看教材，其餘皆否</text:span></text:p>
            <text:p text:style-name="P140"><text:span text:style-name="T141">□</text:span><text:span text:style-name="T142"><text:s/></text:span><text:span text:style-name="T143">授課教師</text:span><text:span text:style-name="T144">(Teacher)</text:span><text:span text:style-name="T145"></text:span><text:span text:style-name="T146"><text:s/></text:span><text:span text:style-name="T147">具有教師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計畫主持人簽章</text:p>
            <text:p text:style-name="P151"><text:span text:style-name="T152">Project Director</text:span><text:span text:style-name="T153"><text:s/>signature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單位主管簽章</text:p>
            <text:p text:style-name="P158"><text:span text:style-name="T159">Competent signature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申請須知</text:p>
            <text:p text:style-name="P165"><text:span text:style-name="T166">Notice</text:span></text:p>
          </table:table-cell>
          <table:table-cell table:style-name="TableCell167" table:number-columns-spanned="10">
            <text:list text:style-name="LFO4" text:continue-numbering="true">
              <text:list-item>
                <text:p text:style-name="P168"><text:span text:style-name="T169">計畫或課程</text:span><text:span text:style-name="T170">結束後，此帳號將予以刪除，請妥善備份資料。</text:span></text:p>
              </text:list-item>
              <text:list-item>
                <text:p text:style-name="P171"><text:span text:style-name="T172">本中心將於收件後</text:span><text:span text:style-name="T173">三</text:span><text:span text:style-name="T174">日內，以</text:span><text:span text:style-name="T175">E-mail</text:span><text:span text:style-name="T176">方式通知申請者。</text:span></text:p>
              </text:list-item>
              <text:list-item>
                <text:p text:style-name="P177">成功登入後，請儘速更改平台密碼並妥善管理個人帳號及密碼。</text:p>
              </text:list-item>
              <text:list-item>
                <text:p text:style-name="P178"><text:span text:style-name="T179">課程於教學平台課程預設為「不可旁聽」</text:span><text:span text:style-name="T180">，</text:span><text:span text:style-name="T181">欲開放旁聽，</text:span><text:span text:style-name="T182">由本中心</text:span><text:span text:style-name="T183">將課程設定為「開放旁聽，且不受日期限制」。</text:span></text:p>
              </text:list-item>
              <text:list-item>
                <text:p text:style-name="P184"><text:span text:style-name="T185">批次申請請附上每位學生的</text:span><text:span text:style-name="T186">學號</text:span><text:span text:style-name="T187">、</text:span><text:span text:style-name="T188">姓名</text:span><text:span text:style-name="T189">、</text:span><text:span text:style-name="T190">E-mail</text:span><text:span text:style-name="T191">與</text:span><text:span text:style-name="T192">電話</text:span><text:span text:style-name="T193">。</text:span></text:p>
              </text:list-item>
            </text:list>
            <text:p text:style-name="P194"><text:span text:style-name="T195">1.</text:span><text:span text:style-name="T196"><text:s/></text:span><text:span text:style-name="T197">The account is valid until the end of the course.</text:span></text:p>
            <text:p text:style-name="P198">2. We will notify by e-mail to applicant in 3 days.</text:p>
            <text:p text:style-name="P199"><text:span text:style-name="T200">3.</text:span><text:span text:style-name="T201"><text:s/></text:span><text:span text:style-name="T202">Please protection yours account and passwords.</text:span></text:p>
            <text:p text:style-name="P203"><text:span text:style-name="T204">4.</text:span><text:span text:style-name="T205"><text:s/>If<text:s/></text:span><text:span text:style-name="T206">teachers want to open the course be attend, please change the permissions in curriculum set.</text:span></text:p>
            <text:p text:style-name="P207"><text:span text:style-name="T208">5.Please inclose<text:s/></text:span><text:span text:style-name="T209">student ID,<text:s/></text:span><text:span text:style-name="T210">name,e-mail<text:s/></text:span><text:span text:style-name="T211">and</text:span><text:span text:style-name="T212"><text:s/>Tel</text:span><text:span text:style-name="T21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<text:span text:style-name="T217">教務處數位學習組</text:span><text:span text:style-name="T218">(</text:span><text:span text:style-name="T219">以下資料由</text:span><text:span text:style-name="T220">數位學習</text:span><text:span text:style-name="T221">中心人員填寫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完成日期</text:p>
          </table:table-cell>
          <table:covered-table-cell/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平台帳號</text:span></text:p>
          </table:table-cell>
          <table:covered-table-cell/>
          <table:table-cell table:style-name="TableCell232">
            <text:p text:style-name="P233">F</text:p>
          </table:table-cell>
          <table:table-cell table:style-name="TableCell234" table:number-columns-spanned="7">
            <text:p text:style-name="P235"><text:span text:style-name="T236">密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F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處理情形</text:span></text:p>
          </table:table-cell>
          <table:covered-table-cell/>
          <table:table-cell table:style-name="TableCell243" table:number-columns-spanned="9">
            <text:p text:style-name="P244">□<text:s/>1.<text:s/>帳號密碼建立完成，並加入課程為<text:s/></text:p>
            <text:p text:style-name="P245">□正式生<text:s/><text:s/>□旁聽生<text:s text:c="2"/>□<text:s/>授課教師。</text:p>
            <text:p text:style-name="P246">□<text:s/>2.<text:s/>已於___年___月___日E-mail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2">
            <text:p text:style-name="P249"><text:span text:style-name="T250">核章</text:span></text:p>
          </table:table-cell>
          <table:covered-table-cell/>
          <table:table-cell table:style-name="TableCell251" table:number-columns-spanned="5">
            <text:p text:style-name="P252"><text:span text:style-name="T253">承辦人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組長</text:span>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3LVL1" style:family="text">
      <style:text-properties style:font-name="標楷體" style:font-name-asian="標楷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教學平台帳號申請單(學生用)</dc:title>
    <dc:subject/>
    <meta:initial-creator>jskid</meta:initial-creator>
    <dc:creator>黃祖菁</dc:creator>
    <meta:creation-date>2020-06-24T08:33:00Z</meta:creation-date>
    <dc:date>2020-06-24T08:34:00Z</dc:date>
    <meta:print-date>2013-03-08T01:30:00Z</meta:print-date>
    <meta:template xlink:href="Normal.dotm" xlink:type="simple"/>
    <meta:editing-cycles>3</meta:editing-cycles>
    <meta:editing-duration>PT60S</meta:editing-duration>
    <meta:user-defined meta:name="ContentTypeId">0x010100BA5856A88D734E43A640AF67AA56A146</meta:user-defined>
    <meta:document-statistic meta:page-count="1" meta:paragraph-count="2" meta:word-count="162" meta:character-count="1088" meta:row-count="7" meta:non-whitespace-character-count="928"/>
  </office:meta>
</office:document-meta>
</file>