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95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1.6812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0312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0.7013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1.6777in"/>
    </style:style>
    <style:style style:name="Table1" style:family="table" style:master-page-name="MP0">
      <style:table-properties style:width="6.72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style:font-name-complex="Arial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-asian="標楷體" style:font-name-complex="Arial"/>
    </style:style>
    <style:style style:name="T27" style:parent-style-name="預設段落字型" style:family="text">
      <style:text-properties style:font-name-asian="標楷體" style:font-name-complex="Arial"/>
    </style:style>
    <style:style style:name="T28" style:parent-style-name="預設段落字型" style:family="text">
      <style:text-properties style:font-name-asian="標楷體" style:font-name-complex="Arial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32" style:parent-style-name="預設段落字型" style:family="text">
      <style:text-properties style:font-name-asian="標楷體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font-name-complex="Arial" fo:font-size="9pt" style:font-size-asian="9pt"/>
    </style:style>
    <style:style style:name="T38" style:parent-style-name="預設段落字型" style:family="text">
      <style:text-properties style:font-name-asian="標楷體" style:font-name-complex="Arial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Arial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Arial" fo:font-size="9pt" style:font-size-asian="9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80" style:family="table-row">
      <style:table-row-properties style:min-row-height="0.9798in"/>
    </style:style>
    <style:style style:name="TableCell8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4" style:family="paragraph"/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4" style:family="paragraph"/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145" style:family="table-row">
      <style:table-row-properties style:min-row-height="0.465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156" style:family="table-row">
      <style:table-row-properties style:min-row-height="1.0819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162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163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Row174" style:family="table-row">
      <style:table-row-properties style:min-row-height="0.7604in"/>
    </style:style>
    <style:style style:name="P175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P1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彰化師大雲端學院</text:span><text:span text:style-name="T15">帳號申請單</text:span><text:span text:style-name="T16">(</text:span><text:span text:style-name="T17">校外</text:span><text:span text:style-name="T18">人士</text:span><text:span text:style-name="T19">修課用</text:span><text:span text:style-name="T20">-</text:span><text:span text:style-name="T21">批次申請</text:span><text:span text:style-name="T22">)</text:span></text:p>
            <text:p text:style-name="P23"><text:span text:style-name="T24">Learning<text:s/></text:span><text:span text:style-name="T25">management system</text:span><text:span text:style-name="T26"><text:s/></text:span><text:span text:style-name="T27">Account Application</text:span><text:span text:style-name="T28"><text:s/>(<text:s/></text:span><text:span text:style-name="T29">External member</text:span><text:span text:style-name="T30"><text:s/></text:span><text:span text:style-name="T31">enrollment</text:span><text:span text:style-name="T32"><text:s/>-bat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  <text:p text:style-name="P36"><text:span text:style-name="T37">Department</text:span><text:span text:style-name="T38"><text:s/>nam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申請日期</text:p>
            <text:p text:style-name="P43"><text:span text:style-name="T44">Apply date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者姓名</text:p>
            <text:p text:style-name="P50"><text:span text:style-name="T51">name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者E-mail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4">
            <text:p text:style-name="P64"><text:span text:style-name="T65">電話</text:span><text:span text:style-name="T66">(TEL)</text:span><text:span text:style-name="T67">：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手機</text:span><text:span text:style-name="T71">(cellphone)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主管簽章</text:p>
            <text:p text:style-name="P76"><text:span text:style-name="T77">Competent signature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須知</text:p>
            <text:p text:style-name="P83"><text:span text:style-name="T84">Notice</text:span></text:p>
          </table:table-cell>
          <table:table-cell table:style-name="TableCell85" table:number-columns-spanned="8">
            <text:list text:style-name="LFO4" text:continue-numbering="true">
              <text:list-item>
                <text:p text:style-name="P86"><text:span text:style-name="T87">帳號時效為</text:span><text:span text:style-name="T88">一學期</text:span><text:span text:style-name="T89">，課程身分為</text:span><text:span text:style-name="T90">正式生</text:span><text:span text:style-name="T91">，</text:span><text:span text:style-name="T92">課程結束後，此帳號將予以刪除</text:span><text:span text:style-name="T93">，請妥善備份資料。</text:span></text:p>
              </text:list-item>
              <text:list-item>
                <text:p text:style-name="P94"><text:span text:style-name="T95">本中心將於收件後一日內，以</text:span><text:span text:style-name="T96">E-mail</text:span><text:span text:style-name="T97">方式通知申請者。</text:span></text:p>
              </text:list-item>
              <text:list-item>
                <text:p text:style-name="P98">成功登入後，請轉知儘速更改平台密碼並妥善管理個人帳號及密碼。</text:p>
              </text:list-item>
              <text:list-item>
                <text:p text:style-name="P99"><text:span text:style-name="T100">批次申請請附上每位學生的</text:span><text:span text:style-name="T101">學號</text:span><text:span text:style-name="T102">、</text:span><text:span text:style-name="T103">身分證字號</text:span><text:span text:style-name="T104">、</text:span><text:span text:style-name="T105">姓名</text:span><text:span text:style-name="T106">、</text:span><text:span text:style-name="T107">E-mail</text:span><text:span text:style-name="T108">與</text:span><text:span text:style-name="T109">電話</text:span><text:span text:style-name="T110">。</text:span></text:p>
              </text:list-item>
            </text:list>
            <text:p text:style-name="內文"><text:span text:style-name="T111">1.</text:span><text:span text:style-name="T112">Account will be delete a</text:span><text:span text:style-name="T113">fter<text:s/></text:span><text:span text:style-name="T114">one semester</text:span><text:span text:style-name="T115">.</text:span></text:p>
            <text:p text:style-name="內文"><text:span text:style-name="T116">2.</text:span><text:span text:style-name="T117"><text:s/>We will notify by e-mail to applicant in<text:s/></text:span><text:span text:style-name="T118">1</text:span><text:span text:style-name="T119"><text:s/>days</text:span><text:span text:style-name="T120"><text:s/>when<text:s/></text:span><text:span text:style-name="T121">receive</text:span><text:span text:style-name="T122">.</text:span></text:p>
            <text:p text:style-name="內文"><text:span text:style-name="T123">3.</text:span><text:span text:style-name="T124"><text:s/>Please protection yours account and passwords.</text:span></text:p>
            <text:p text:style-name="內文"><text:span text:style-name="T125">4.Please inclose<text:s/></text:span><text:span text:style-name="T126">student ID,<text:s/></text:span><text:span text:style-name="T127">name,e-mail<text:s/></text:span><text:span text:style-name="T128">and</text:span><text:span text:style-name="T129"><text:s/>Tel</text:span><text:span text:style-name="T1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教務處數位學習組</text:span><text:span text:style-name="T135">(</text:span><text:span text:style-name="T136">以下資料由</text:span><text:span text:style-name="T137">數位學習</text:span><text:span text:style-name="T138">中心人員填寫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完成日期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平台帳號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><text:span text:style-name="T153">密碼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處理情形</text:span></text:p>
          </table:table-cell>
          <table:covered-table-cell/>
          <table:table-cell table:style-name="TableCell160" table:number-columns-spanned="7">
            <text:p text:style-name="P161">□1.此帳號已被建置完成</text:p>
            <text:p text:style-name="P162">□2.<text:s/>帳號密碼建立完成，並加入課程為正式生<text:s/></text:p>
            <text:p text:style-name="P163">□3.<text:s/>已於___年___月___日E-mail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<text:span text:style-name="T167">核章</text:span></text:p>
          </table:table-cell>
          <table:covered-table-cell/>
          <table:table-cell table:style-name="TableCell168" table:number-columns-spanned="4">
            <text:p text:style-name="P169"><text:span text:style-name="T170">承辦人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組長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內文"/>
      <text:p text:style-name="P180">編號：___________________<text:s text:c="5"/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0-06-24T08:36:00Z</meta:creation-date>
    <dc:date>2020-06-24T08:36:00Z</dc:date>
    <meta:template xlink:href="Normal.dotm" xlink:type="simple"/>
    <meta:editing-cycles>2</meta:editing-cycles>
    <meta:editing-duration>PT0S</meta:editing-duration>
    <meta:user-defined meta:name="ContentTypeId">0x010100BA5856A88D734E43A640AF67AA56A146</meta:user-defined>
    <meta:document-statistic meta:page-count="1" meta:paragraph-count="1" meta:word-count="112" meta:character-count="756" meta:row-count="5" meta:non-whitespace-character-count="645"/>
  </office:meta>
</office:document-meta>
</file>